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ucida Sans1" svg:font-family="'Lucida Sans'" style:font-family-generic="swiss"/>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text-properties fo:font-size="9pt" style:font-size-asian="9pt" style:font-name-complex="Arial1" style:font-size-complex="9pt"/>
    </style:style>
    <style:style style:name="P2" style:family="paragraph" style:parent-style-name="Text_20_body_20__28_user_29_" style:master-page-name="Standard">
      <style:paragraph-properties fo:margin-top="0.079cm" fo:margin-bottom="0.079cm" loext:contextual-spacing="false" style:page-number="auto"/>
    </style:style>
    <style:style style:name="P3" style:family="paragraph" style:parent-style-name="Text_20_body_20__28_user_29_">
      <style:paragraph-properties fo:margin-left="0cm" fo:margin-right="0cm" fo:margin-top="0.079cm" fo:margin-bottom="0.079cm" loext:contextual-spacing="false" fo:text-indent="1.27cm" style:auto-text-indent="false"/>
    </style:style>
    <style:style style:name="P4" style:family="paragraph" style:parent-style-name="Text_20_body_20__28_user_29_">
      <style:paragraph-properties fo:margin-left="0cm" fo:margin-right="0cm" fo:margin-top="0.079cm" fo:margin-bottom="0cm" loext:contextual-spacing="false" fo:text-indent="1.27cm" style:auto-text-indent="false"/>
    </style:style>
    <style:style style:name="T1" style:family="text">
      <style:text-properties fo:color="#1d2129" fo:font-size="9pt" style:font-size-asian="9pt" style:font-name-complex="Arial1" style:font-size-complex="9pt"/>
    </style:style>
    <style:style style:name="T2" style:family="text">
      <style:text-properties fo:color="#1d2129" style:text-position="super 58%" fo:font-size="9pt" style:font-size-asian="9pt" style:font-name-complex="Arial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ear Doctor</text:span></text:p>
      <text:p text:style-name="P3"><text:span text:style-name="T1">I am writing to express my deep concern at the NHS Long Term Plan and proposed new GP contract. The promotion material makes it all sound wonderful – a new integrated primary care system for all, which claims to provide “the most value for patients out of every pound of taxpayers’ investment.” But this claim is misleading, completely misrepresenting the impacts of the contract: the reality will be a major shift of work out of hospitals, plans for more cuts, closures and the loss of 30 million outpatient appointments, funding to do this additional work with an under-qualified workforce, and seizing control of primary care GP list-based capitation budgets.</text:span></text:p>
      <text:p text:style-name="P3"><text:span text:style-name="T1">The Plan is to be implemented through a system of Primary Care Networks (PCNs) which will be the vehicles for a new Directed Enhanced Service (DES). Unlike previous DESs, this one will fundamentally undermine General Practice. You are being asked to sign a parallel contract to join a PCN by the 15th May 2019 – a major change being rushed through before the BMA <text:s/>Annual Representatives Meeting and without a vote by the profession is unprecedented and should in itself raise alarm. It will have legal force as you will at once become contractually bound. The PCN will then effectively take over your professional life.</text:span></text:p>
      <text:p text:style-name="P3"><text:span text:style-name="T1">Each PCN will have a minimum of 30,000 – 50,000 patients on its list, though as many as 80,000 has been mentioned. Your patient list will be handed over to your local PCN, as will those of all the other practices in your PCN area that have signed the new contract. PCNs are the foundation of another new legal entity recently rushed through by government in secondary legislation to avoid parliamentary scrutiny. Called Integrated Care Providers (ICPs) and formerly known as Accountable Care Organisations (ACOs), chillingly, they are the cornerstone of the American private health insurance system.</text:span></text:p>
      <text:p text:style-name="P3"><text:span text:style-name="T1">Under the Plan and new GP contract, access to doctors will be restricted and GPs will mostly be required to see patients with complex needs. The rest of us, when making appointments, will be diverted away by a “care navigator” to a pharmacist, physiotherapist, paramedic or other non-doctor substitute, thereby increasing the risk to patients of delayed diagnosis and wrong treatment. I will see someone with a lower qualification entirely independent of you, my doctor; they will be unfamiliar with me as a person and with my medical history. This will result in a complete lack of continuity of care, harmful to both doctor and patient. You will lose job satisfaction and experiential learning, I will receive a fragmented and inferior service, putting my health at risk and eroding my trust. I will effectively cease to have someone I can properly call my doctor. This process of de-skilling the workforce is a key feature of American healthcare – it is driven by cost cutting and the profit motive rather than quality of safety.</text:span></text:p>
      <text:p text:style-name="P3"><text:span text:style-name="T1">After a period of double running with your existing GP contract (GMS/PMS), your patient list and most importantly list-based capitation budget will be permanently locked into the PCN, which will have access to all patient medical records and your performance measures (e.g referral rates and prescribing data). These will be used to micro-manage you and determine whether you qualify for incentive payments for refusing treatment. No more an independent professional with autonomy, you will be a cog in the PCN corporate machine with your value and influence diluted by the wider PCN team of non-doctors, all potentially interfering outside their capabilities, while you will be pressured to act outside your experience and competence. As the link between you and your former patients becomes more tenuous, your sense of responsibility and commitment to them will be undermined, putting you under pressure and your patients at risk. You are no longer my advocate but a functionary directed by top-down objectives to save money by denial of care in order to meet targets.</text:span></text:p>
      <text:p text:style-name="P3"><text:span text:style-name="T1"><text:s/>You will be increasingly reliant on contracts negotiated by your PCN and will be offered financial incentives not to send patients – me in other words – to hospital (including out-patients) regardless of my clinical need. This will fundamentally corrupt our doctor-patient relationship, totally undermine your clinical efficacy, demean your professional integrity and betray me and your other patients. Do you really want this?</text:span></text:p>
      <text:p text:style-name="P3"><text:span text:style-name="T1">The government, the BMA and NHS England (the latter run by the ex-CEO of a US private health insurance company) have set out this Plan of so-called “Reforms” for a “five year framework” which will lead to the corporate take-over of ICPs (ACOs) as in America. At which point, the NHS will have been switched over to the money-spinning, fraud-ridden, more than twice as expensive US system with worse outcomes, where the rich are miss-sold treatment and the rest are often bankrupted by healthcare costs or worse. I urge you therefore NOT to sign the new GP contract but to urgently share this information with your fellow GPs and patients. Together, we can demand the BMA delay the 15</text:span><text:span text:style-name="T2">th</text:span><text:span text:style-name="T1"> May deadline, allowing proper scrutiny and a vote on the contract so that we can prevent this final step in the conversion of</text:span><text:bookmark text:name="_GoBack"/><text:span text:style-name="T1"> our NHS into the for-profit, US-style private health insurance system.</text:span></text:p>
      <text:p text:style-name="P4"><text:span text:style-name="T1">Yours sincerely,</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ucida Sans1" svg:font-family="'Lucida Sans'" style:font-family-generic="swiss"/>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GB"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Arial" fo:font-family="Arial" style:font-family-generic="swiss" style:letter-kerning="true" style:font-name-asian="SimSun" style:font-family-asian="SimSun" style:font-family-generic-asian="system" style:font-pitch-asian="variable" style:language-asian="zh" style:country-asian="CN" style:font-name-complex="Lucida Sans" style:font-family-complex="'Lucida Sans'" style:font-family-generic-complex="system" style:font-pitch-complex="variable"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esca Martinez</meta:initial-creator>
    <meta:editing-cycles>3</meta:editing-cycles>
    <meta:creation-date>2019-05-07T21:48:00</meta:creation-date>
    <dc:date>2019-05-08T20:44:19.904000000</dc:date>
    <meta:editing-duration>PT1M33S</meta:editing-duration>
    <meta:generator>LibreOffice/5.2.3.3$Windows_x86 LibreOffice_project/d54a8868f08a7b39642414cf2c8ef2f228f780cf</meta:generator>
    <meta:document-statistic meta:table-count="0" meta:image-count="0" meta:object-count="0" meta:page-count="1" meta:paragraph-count="9" meta:word-count="868" meta:character-count="5319" meta:non-whitespace-character-count="44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